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f76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7e04" style:font-weight-asian="bold"/>
    </style:style>
    <style:style style:name="T4" style:family="text">
      <style:text-properties fo:font-weight="bold" officeooo:rsid="000bf76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7e04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7e04" style:font-name-complex="Times New Roman"/>
    </style:style>
    <style:style style:name="T11" style:family="text">
      <style:text-properties officeooo:rsid="000bf76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7">14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4">050 CD</text:span><text:span text:style-name="T1">)</text:span>, cuyo texto a continuación se transcribe:</text:p>
      <text:p text:style-name="P7"/>
      <text:p text:style-name="P7"/>
      <text:p text:style-name="P11"><text:span text:style-name="T9">“</text:span><text:span text:style-name="T11">La Cámara de Diputados de la Provincia vería con agrado que el Poder Ejecutivo, por intermedio de los organismos correspondientes, arbitre los medios necesarios a fin de crear un cargo de Odontología para el Hospital de la localidad de Tartagal, departamento Vera</text:span><text:span text:style-name="T9">.</text:span><text:span text:style-name="T5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1:51:57.372694238</dc:date>
    <meta:print-date>2017-09-13T11:50:33.271981602</meta:print-date>
    <meta:editing-cycles>39</meta:editing-cycles>
    <meta:editing-duration>PT1H4M2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9" meta:character-count="691" meta:non-whitespace-character-count="583"/>
  </office:meta>
</office:document-meta>
</file>